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paragraph-properties fo:margin-left="0.25in" fo:text-indent="-0.25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><text:span text:style-name="T467">取或備取</text:span><text:span text:style-name="T4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陳雯昭</dc:creator>
    <meta:creation-date>2021-01-04T02:53:00Z</meta:creation-date>
    <dc:date>2021-01-04T02:53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7" meta:row-count="10" meta:non-whitespace-character-count="1302"/>
  </office:meta>
</office:document-meta>
</file>