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Plain_20_Text">
      <style:paragraph-properties fo:line-height="0.776cm" fo:text-align="justify" style:justify-single-word="false"/>
    </style:style>
    <style:style style:name="P2" style:family="paragraph" style:parent-style-name="Plain_20_Text">
      <style:paragraph-properties fo:line-height="0.776cm" fo:text-align="justify" style:justify-single-word="false"/>
      <style:text-properties officeooo:paragraph-rsid="0014a426"/>
    </style:style>
    <style:style style:name="P3" style:family="paragraph" style:parent-style-name="Plain_20_Text">
      <style:paragraph-properties fo:margin-left="0.494cm" fo:margin-right="0cm" fo:line-height="0.776cm" fo:text-align="justify" style:justify-single-word="false" fo:text-indent="-0.494cm" style:auto-text-indent="false"/>
    </style:style>
    <style:style style:name="P4" style:family="paragraph" style:parent-style-name="Plain_20_Text">
      <style:paragraph-properties fo:margin-left="0.494cm" fo:margin-right="0cm" fo:line-height="0.776cm" fo:text-align="justify" style:justify-single-word="false" fo:text-indent="-0.494cm" style:auto-text-indent="false"/>
      <style:text-properties officeooo:paragraph-rsid="0014a426"/>
    </style:style>
    <style:style style:name="P5" style:family="paragraph" style:parent-style-name="Plain_20_Text">
      <style:paragraph-properties fo:margin-left="0.988cm" fo:margin-right="0cm" fo:line-height="0.776cm" fo:text-align="justify" style:justify-single-word="false" fo:text-indent="-0.988cm" style:auto-text-indent="false"/>
      <style:text-properties officeooo:paragraph-rsid="0014a426"/>
    </style:style>
    <style:style style:name="P6" style:family="paragraph" style:parent-style-name="Plain_20_Text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【義民英雄　繪畫比賽】</text:span></text:p>
      <text:p text:style-name="P1"><text:span text:style-name="T1">一、報名網址： </text:span><text:a xlink:type="simple" xlink:href="https://reurl.cc/6aoZNO" text:style-name="Internet_20_link" text:visited-style-name="Visited_20_Internet_20_Link"><text:span text:style-name="Internet_20_link"><text:span text:style-name="T1">https://reurl.cc/6aoZNO</text:span></text:span></text:a></text:p>
      <text:p text:style-name="P4"><text:span text:style-name="T1">二、繪畫主題：以「客家義民爺」相關元素、歷史上被賦予的涵義 </text:span></text:p>
      <text:p text:style-name="P4"><text:span text:style-name="T1"><text:s text:c="4"/>或是自己心中所認為的形象，透過創意方式繪畫出義民爺形象</text:span></text:p>
      <text:p text:style-name="P4"><text:span text:style-name="T1"><text:s text:c="4"/>插畫。</text:span></text:p>
      <text:p text:style-name="P3"><text:span text:style-name="T1">三、參賽資格︰不限國籍與年齡，凡熱愛繪畫的民眾皆可報名參加，</text:span></text:p>
      <text:p text:style-name="P3"><text:span text:style-name="T1"><text:s text:c="4"/>每人報名1件為限。</text:span></text:p>
      <text:p text:style-name="P1"><text:span text:style-name="T1">四、獎勵方式︰</text:span></text:p>
      <text:p text:style-name="P1"><text:span text:style-name="T1">　 (一)金獎1名，獎狀1只、獎金2萬元。</text:span></text:p>
      <text:p text:style-name="P1"><text:span text:style-name="T1">　 (二)銀獎2名，獎狀1只、獎金1萬元。</text:span></text:p>
      <text:p text:style-name="P1"><text:span text:style-name="T1">　 (三)銅獎3名，獎狀1只、獎金5,000元。</text:span></text:p>
      <text:p text:style-name="P1"><text:span text:style-name="T1">　 (四)佳作10名，獎狀1只、獎金3,000元。</text:span></text:p>
      <text:p text:style-name="P1"><text:span text:style-name="T1">　 (五)票選人氣獎5名，獎狀1只、獎金3,000元。</text:span></text:p>
      <text:p text:style-name="P1"><text:span text:style-name="T1">　 (六)投票獎（抽出20名），禮券500元。</text:span></text:p>
      <text:p text:style-name="P1"><text:span text:style-name="T1">五、活動時程：</text:span></text:p>
      <text:p text:style-name="P2"><text:span text:style-name="T1">　 (一)收件日期：110年9月1日至110年10月15日</text:span></text:p>
      <text:p text:style-name="P2"><text:span text:style-name="T1"><text:s text:c="16"/>（臺灣時間23:59止）。</text:span></text:p>
      <text:p text:style-name="P1"><text:span text:style-name="T1">　 (二)網路票選：110年10月16日至110年10月31日。</text:span></text:p>
      <text:p text:style-name="P5"><text:span text:style-name="T1">　 (三)評審及得獎公布：預定於110年11月5日前公布得獎名單， <text:s text:c="2"/>刊登於活動官方網站、新北市政府客家事務局網站及臉書粉 </text:span></text:p>
      <text:p text:style-name="P5"><text:span text:style-name="T1"><text:s text:c="7"/>絲專頁。</text:span></text:p>
      <text:p text:style-name="P1"><text:span text:style-name="T1"><text:s text:c="3"/></text:span><text:bookmark text:name="_GoBack"/><text:span text:style-name="T1">(四)報名及投件方式：詳比賽簡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綠蘇</meta:initial-creator>
    <meta:editing-cycles>5</meta:editing-cycles>
    <meta:creation-date>2021-09-09T06:39:00</meta:creation-date>
    <dc:date>2021-09-09T14:47:33.981000000</dc:date>
    <meta:editing-duration>PT6M23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1" meta:word-count="370" meta:character-count="492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