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4"><text:span text:style-name="預設段落字型"><text:span text:style-name="T1">取或備取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一、各用人機關應組成3至5人之遴選小組，辦理初審合格人員之面談或測驗之甄選作業</dc:title>
    <dc:subject/>
    <meta:initial-creator>張欣蓉</meta:initial-creator>
    <dc:creator>陳雯昭</dc:creator>
    <meta:creation-date>2021-01-04T02:53:00Z</meta:creation-date>
    <dc:date>2021-01-04T02:53:00Z</dc:date>
    <meta:print-date>2019-04-15T10:40:00Z</meta:print-date>
    <meta:editing-cycles>2</meta:editing-cycles>
    <meta:editing-duration>PT0S</meta:editing-duration>
    <meta:document-statistic meta:table-count="1" meta:image-count="0" meta:object-count="0" meta:page-count="3" meta:paragraph-count="56" meta:word-count="296" meta:character-count="1290" meta:non-whitespace-character-count="1231"/>
    <meta:template xlink:type="simple" xlink:actuate="onRequest" xlink:title="" xlink:href="file:///C:/Users/USER/AppData/Local/Microsoft/Windows/INetCache/IE/U3PZAA8X/6375643142393059591533277.odt/Normal.dotm"/>
  </office:meta>
</office:document-meta>
</file>